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Акт об определении кадастровой стоимости<text:s/>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№<text:span text:style-name="T1"> АОКС-30-2021-000170</text:span></text:p>
          </table:table-cell>
          <table:covered-table-cell/>
          <table:table-cell office:value-type="string" table:style-name="ce10">
            <text:p>14.05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2"/>
        </table:table-row>
        <table:table-row table:style-name="ro4">
          <table:table-cell office:value-type="string" table:style-name="ce11">
            <text:p>1.1</text:p>
          </table:table-cell>
          <table:table-cell office:value-type="string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1">
            <text:p>0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1">
            <text:p>1.2</text:p>
          </table:table-cell>
          <table:table-cell office:value-type="string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82" table:formula="of:=MAX([Раздел_III.A2:.A1048576])" table:style-name="ce11">
            <text:p>182</text:p>
          </table:table-cell>
          <table:table-cell table:number-columns-repeated="16381" table:style-name="ce12"/>
        </table:table-row>
        <table:table-row table:style-name="ro6">
          <table:table-cell office:value-type="string" table:number-columns-spanned="3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table:style-name="ce11"/>
          <table:table-cell office:value-type="string" table:style-name="ce11">
            <text:p>Перечень представлен на листе "Раздел II"</text:p>
          </table:table-cell>
          <table:table-cell table:style-name="ce11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table:style-name="ce11"/>
          <table:table-cell office:value-type="string" table:style-name="ce11">
            <text:p>Перечень представлен на листе "Раздел III"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table:style-name="ce11"/>
          <table:table-cell office:value-type="string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/>
          <table:table-cell table:number-columns-repeated="16381" table:style-name="ce12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0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9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77" table:style-name="ro1">
          <table:table-cell table:number-columns-repeated="3" table:style-name="ce18"/>
          <table:table-cell table:number-columns-repeated="2" table:style-name="ce5"/>
          <table:table-cell table:number-columns-repeated="16379" table:style-name="ce17"/>
        </table:table-row>
        <table:table-row table:number-rows-repeated="1048497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30:01:000000:2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30:01:160102: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30:09:000000:1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30:09:160103:1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30:00:000000:3328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30:01:000000:1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30:01:000000:122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30:01:000000:122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30:01:000000:1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30:01:000000:2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30:01:000000: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30:01:000000:85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30:01:000000: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30:01:060302: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30:01:080303:45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30:01:080303:46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30:01:080303:46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30:01:080303:46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30:01:080303:46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30:01:150103:5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30:01:160102: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30:01:170201:1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30:01:170201: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30:01:170201:4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30:01:170201:4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30:01:170201:4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30:01:170201:4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30:01:170201:5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30:01:170201:5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30:01:170201: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30:03:000000:2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30:04:040201:12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30:04:040402:3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30:06:020108:105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30:06:020109:18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30:07:000000:1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30:08:091301:20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30:09:090103:25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30:13:010504:18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30:01:000000:119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30:01:000000:13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30:01:000000:87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30:01:010302:28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30:01:010302:28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30:01:010302:28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30:01:080303:45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30:01:080303:45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30:01:080303:46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30:01:140101:21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30:01:140101:22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30:01:160104:4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30:02:000000:2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30:02:012401:16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30:02:050601:12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30:02:090801:15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30:02:092001:8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30:02:150801:15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30:03:000000:24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30:03:000000:5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30:03:010401:13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30:03:010404:9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30:03:010501:3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30:03:020401:12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30:03:020401:12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30:03:020401:9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30:03:020501:2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30:03:020601:4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30:03:020601:4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30:03:020604:5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30:03:020604:6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30:03:020604:7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8">
            <text:p>30:03:020604:8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8">
            <text:p>30:03:100604:5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8">
            <text:p>30:03:100604:6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8">
            <text:p>30:03:110203:1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8">
            <text:p>30:03:110401:3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8">
            <text:p>30:03:110702:1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8">
            <text:p>30:04:000000:75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8">
            <text:p>30:04:000000:77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8">
            <text:p>30:04:060301:23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8">
            <text:p>30:04:060301:23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8">
            <text:p>30:04:080204:11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8">
            <text:p>30:04:100303:4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8">
            <text:p>30:04:120301: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8">
            <text:p>30:04:130201:16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8">
            <text:p>30:04:130201:16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8">
            <text:p>30:04:130201:16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8">
            <text:p>30:04:130201:16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8">
            <text:p>30:04:130201:17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8">
            <text:p>30:04:130201:17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8">
            <text:p>30:04:130201:17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8">
            <text:p>30:04:130201:17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8">
            <text:p>30:04:130201:17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8">
            <text:p>30:04:130201:17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8">
            <text:p>30:04:130301:18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8">
            <text:p>30:04:130301:19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8">
            <text:p>30:04:130301:19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8">
            <text:p>30:04:130301:19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8">
            <text:p>30:04:130301:19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8">
            <text:p>30:04:130301:19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8">
            <text:p>30:04:130301:19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8">
            <text:p>30:04:130301:19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8">
            <text:p>30:04:130301:3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8">
            <text:p>30:05:030109:3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8">
            <text:p>30:05:120204:18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8">
            <text:p>30:05:120204:18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8">
            <text:p>30:06:000000:20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8">
            <text:p>30:06:000000:23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8">
            <text:p>30:06:000000:28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8">
            <text:p>30:06:040424: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8">
            <text:p>30:06:080302:4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8">
            <text:p>30:06:080402:4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8">
            <text:p>30:06:080405:11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8">
            <text:p>30:06:080405:9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8">
            <text:p>30:06:150201:5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8">
            <text:p>30:06:150502:9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8">
            <text:p>30:06:160106:1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8">
            <text:p>30:06:160107:5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8">
            <text:p>30:07:221301:58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8">
            <text:p>30:07:230101:74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8">
            <text:p>30:07:251502:4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8">
            <text:p>30:07:251502:56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8">
            <text:p>30:07:251502:57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8">
            <text:p>30:07:251502:58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8">
            <text:p>30:08:020403:11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8">
            <text:p>30:08:040302:40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8">
            <text:p>30:08:040401:128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8">
            <text:p>30:08:040401:16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8">
            <text:p>30:08:050201: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8">
            <text:p>30:08:050201:51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8">
            <text:p>30:08:050201:52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8">
            <text:p>30:08:091101:49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8">
            <text:p>30:08:091106: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8">
            <text:p>30:08:100401:3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8">
            <text:p>30:08:100401:85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8">
            <text:p>30:08:100402:1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8">
            <text:p>30:08:100402:2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8">
            <text:p>30:08:100405: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8">
            <text:p>30:08:110202:26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8">
            <text:p>30:08:120201:8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8">
            <text:p>30:08:120201:8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8">
            <text:p>30:08:120201:9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8">
            <text:p>30:08:120301:1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8">
            <text:p>30:08:120301:45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8">
            <text:p>30:09:000000:1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8">
            <text:p>30:09:010202:66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8">
            <text:p>30:09:010502:50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8">
            <text:p>30:09:010502:73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8">
            <text:p>30:09:050302:32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8">
            <text:p>30:09:050601:117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8">
            <text:p>30:09:050601:163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8">
            <text:p>30:09:050603:11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8">
            <text:p>30:09:050603:12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8">
            <text:p>30:09:050603:14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8">
            <text:p>30:09:050603:14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8">
            <text:p>30:09:050603:5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8">
            <text:p>30:09:050703:49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8">
            <text:p>30:09:081401:6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8">
            <text:p>30:09:090504:52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8">
            <text:p>30:09:090609:16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8">
            <text:p>30:09:090609:16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8">
            <text:p>30:09:100201:22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8">
            <text:p>30:09:120201:22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8">
            <text:p>30:09:130318:136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8">
            <text:p>30:09:160103:1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8">
            <text:p>30:09:160103:32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8">
            <text:p>30:09:160103:32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8">
            <text:p>30:09:160103:3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8">
            <text:p>30:09:160103:40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8">
            <text:p>30:09:160103:4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8">
            <text:p>30:09:160106:17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8">
            <text:p>30:09:160301:39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8">
            <text:p>30:10:050601: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8">
            <text:p>30:10:050601:2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8">
            <text:p>30:10:070701:174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8">
            <text:p>30:10:100204:188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2T00:00:00" table:style-name="ce5">
            <text:p>22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8">
            <text:p>30:11:110201:11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8">
            <text:p>30:11:110201:13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8">
            <text:p>30:11:110301:85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8">
            <text:p>30:11:110301:86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8">
            <text:p>30:11:110302:27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8">
            <text:p>30:11:110302:29</text:p>
          </table:table-cell>
          <table:table-cell office:value-type="date" office:date-value="2021-04-30T00:00:00" table:style-name="ce5">
            <text:p>30.04.2021</text:p>
          </table:table-cell>
          <table:table-cell office:value-type="date" office:date-value="2021-04-23T00:00:00" table:style-name="ce5">
            <text:p>23.04.2021</text:p>
          </table:table-cell>
          <table:table-cell table:number-columns-repeated="16380" table:style-name="ce17"/>
        </table:table-row>
        <table:table-row table:number-rows-repeated="401" table:style-name="ro1">
          <table:table-cell table:number-columns-repeated="2" table:style-name="ce18"/>
          <table:table-cell table:number-columns-repeated="2" table:style-name="ce5"/>
          <table:table-cell table:number-columns-repeated="16380" table:style-name="ce17"/>
        </table:table-row>
        <table:table-row table:number-rows-repeated="1047991" table:style-name="ro1">
          <table:table-cell table:number-columns-repeated="16384"/>
        </table:table-row>
      </table:table>
      <table:database-ranges>
        <table:database-range table:target-range-address="Раздел_II.A2:Раздел_II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5-14T07:50:09Z</dc:date>
    <meta:print-date>2020-08-20T09:13:54Z</meta:print-date>
  </office:meta>
</office:document-meta>
</file>